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4cm" fo:margin-left="-1.251cm" table:align="left" style:writing-mode="lr-tb"/>
    </style:style>
    <style:style style:name="Tableau1.A" style:family="table-column">
      <style:table-column-properties style:column-width="9.502cm"/>
    </style:style>
    <style:style style:name="Tableau1.1" style:family="table-row">
      <style:table-row-properties style:min-row-height="3.985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817cm" fo:keep-together="always"/>
    </style:style>
    <style:style style:name="Tableau2" style:family="table">
      <style:table-properties style:width="18.071cm" fo:margin-left="-1.311cm" table:align="left" style:writing-mode="lr-tb"/>
    </style:style>
    <style:style style:name="Tableau2.A" style:family="table-column">
      <style:table-column-properties style:column-width="18.071cm"/>
    </style:style>
    <style:style style:name="Tableau2.1" style:family="table-row">
      <style:table-row-properties style:min-row-height="0.605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officeooo:rsid="002129f9" officeooo:paragraph-rsid="002129f9" style:font-size-asian="10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2b2967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231683" officeooo:paragraph-rsid="002ee8e7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2ee8e7" officeooo:paragraph-rsid="002ee8e7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30af28" officeooo:paragraph-rsid="0030af28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name-complex="Garamond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2518a4" officeooo:paragraph-rsid="002518a4" style:font-size-asian="11pt" style:font-name-complex="Garamond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paragraph-rsid="0032910b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officeooo:rsid="0030af28" officeooo:paragraph-rsid="0030af28" style:font-size-asian="11pt" style:font-style-asian="normal" style:font-name-complex="Arial" style:font-size-complex="11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style:text-underline-style="none" fo:font-weight="normal" officeooo:paragraph-rsid="0032910b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" fo:font-size="11pt" officeooo:rsid="002518a4" officeooo:paragraph-rsid="002518a4" style:font-size-asian="11pt" style:font-name-complex="Garamond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ce181e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-0.018cm" fo:margin-right="0.009cm" fo:margin-top="0.212cm" fo:margin-bottom="0cm" loext:contextual-spacing="false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.88cm" fo:margin-right="0cm" fo:line-height="0.423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left="0.88cm" fo:margin-right="0cm" fo:line-height="0.423cm" fo:text-align="center" style:justify-single-word="false" fo:text-indent="0cm" style:auto-text-indent="false"/>
      <style:text-properties style:font-name="Arial" fo:font-size="12pt" officeooo:rsid="002518a4" officeooo:paragraph-rsid="002518a4" style:font-size-asian="12pt" style:font-name-complex="Arial" style:font-size-complex="12pt"/>
    </style:style>
    <style:style style:name="P21" style:family="paragraph" style:parent-style-name="Standard">
      <style:paragraph-properties fo:margin-left="0.88cm" fo:margin-right="0cm" fo:line-height="0.423cm" fo:text-align="center" style:justify-single-word="false" fo:text-indent="0cm" style:auto-text-indent="false"/>
      <style:text-properties style:font-name="Garamond" fo:font-size="12pt" style:font-size-asian="12pt" style:font-name-complex="Arial"/>
    </style:style>
    <style:style style:name="P22" style:family="paragraph" style:parent-style-name="Standard">
      <style:paragraph-properties fo:margin-left="0.88cm" fo:margin-right="0cm" fo:margin-top="0.141cm" fo:margin-bottom="0cm" loext:contextual-spacing="false" fo:text-align="center" style:justify-single-word="false" fo:text-indent="0cm" style:auto-text-indent="false" style:snap-to-layout-grid="false"/>
      <style:text-properties style:font-name="Garamond" fo:font-size="12pt" style:font-size-asian="12pt" style:font-name-complex="Arial"/>
    </style:style>
    <style:style style:name="P23" style:family="paragraph" style:parent-style-name="Header">
      <style:paragraph-properties>
        <style:tab-stops/>
      </style:paragraph-properties>
    </style:style>
    <style:style style:name="P24" style:family="paragraph" style:parent-style-name="Header">
      <style:paragraph-properties fo:margin-top="0.106cm" fo:margin-bottom="0.106cm" loext:contextual-spacing="false" style:snap-to-layout-grid="false">
        <style:tab-stops/>
      </style:paragraph-properties>
      <style:text-properties style:font-name="Arial"/>
    </style:style>
    <style:style style:name="P25" style:family="paragraph" style:parent-style-name="Heading_20_6">
      <style:paragraph-properties fo:text-align="center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color="#55308d" style:font-name="Arial" fo:font-size="11pt" fo:font-weight="bold" officeooo:rsid="003460d4" officeooo:paragraph-rsid="003460d4" style:font-size-asian="11pt" style:font-weight-asian="bold" style:font-name-complex="Arial" style:font-size-complex="11pt" style:font-weight-complex="bold"/>
    </style:style>
    <style:style style:name="T1" style:family="text">
      <style:text-properties fo:font-size="12pt" fo:font-weight="bold" style:font-size-asian="12pt" style:font-weight-asian="bold" style:font-name-complex="Arial"/>
    </style:style>
    <style:style style:name="T2" style:family="text">
      <style:text-properties fo:font-size="12pt" fo:font-weight="bold" officeooo:rsid="002ee4ce" style:font-size-asian="12pt" style:font-weight-asian="bold" style:font-name-complex="Arial"/>
    </style:style>
    <style:style style:name="T3" style:family="text">
      <style:text-properties fo:font-size="12pt" fo:font-weight="bold" officeooo:rsid="0029f806" style:font-size-asian="12pt" style:font-weight-asian="bold" style:font-name-complex="Arial" style:font-weight-complex="bold"/>
    </style:style>
    <style:style style:name="T4" style:family="text">
      <style:text-properties officeooo:rsid="002129f9"/>
    </style:style>
    <style:style style:name="T5" style:family="text">
      <style:text-properties officeooo:rsid="002518a4"/>
    </style:style>
    <style:style style:name="T6" style:family="text">
      <style:text-properties style:text-line-through-style="none" style:text-line-through-type="none" officeooo:rsid="002b2967"/>
    </style:style>
    <style:style style:name="T7" style:family="text">
      <style:text-properties officeooo:rsid="0029f806"/>
    </style:style>
    <style:style style:name="T8" style:family="text">
      <style:text-properties fo:color="#ff0000"/>
    </style:style>
    <style:style style:name="T9" style:family="text">
      <style:text-properties fo:color="#ff0000" fo:font-style="italic" officeooo:rsid="002129f9" style:font-style-asian="italic" style:font-name-complex="Arial" style:language-complex="zxx" style:country-complex="none" style:font-style-complex="italic"/>
    </style:style>
    <style:style style:name="T10" style:family="text">
      <style:text-properties fo:color="#ff0000" officeooo:rsid="0032910b"/>
    </style:style>
    <style:style style:name="T11" style:family="text">
      <style:text-properties fo:color="#ce181e"/>
    </style:style>
    <style:style style:name="T12" style:family="text">
      <style:text-properties fo:color="#ce181e" officeooo:rsid="002518a4"/>
    </style:style>
    <style:style style:name="T13" style:family="text">
      <style:text-properties fo:color="#ce181e" officeooo:rsid="002ee8e7"/>
    </style:style>
    <style:style style:name="T14" style:family="text">
      <style:text-properties fo:color="#ce181e" fo:font-style="italic" fo:font-weight="normal" officeooo:rsid="001e756b" style:font-style-asian="italic" style:font-weight-asian="normal" style:language-complex="zxx" style:country-complex="none" style:font-style-complex="italic" style:font-weight-complex="normal"/>
    </style:style>
    <style:style style:name="T15" style:family="text">
      <style:text-properties fo:color="#ce181e" fo:font-style="italic" officeooo:rsid="002129f9" style:font-style-asian="italic" style:font-name-complex="Arial" style:language-complex="zxx" style:country-complex="none" style:font-style-complex="italic"/>
    </style:style>
    <style:style style:name="T16" style:family="text">
      <style:text-properties fo:color="#ce181e" fo:font-style="normal" officeooo:rsid="002129f9" style:font-style-asian="normal" style:font-name-complex="Arial" style:language-complex="zxx" style:country-complex="none" style:font-style-complex="normal"/>
    </style:style>
    <style:style style:name="T17" style:family="text">
      <style:text-properties officeooo:rsid="002ee8e7"/>
    </style:style>
    <style:style style:name="T18" style:family="text">
      <style:text-properties officeooo:rsid="0030af28"/>
    </style:style>
    <style:style style:name="T19" style:family="text">
      <style:text-properties officeooo:rsid="002129f9" style:font-name-complex="Arial"/>
    </style:style>
    <style:style style:name="T20" style:family="text">
      <style:text-properties officeooo:rsid="00217911" style:font-name-complex="Arial"/>
    </style:style>
    <style:style style:name="T21" style:family="text">
      <style:text-properties officeooo:rsid="002c3178" style:font-name-complex="Arial"/>
    </style:style>
    <style:style style:name="T22" style:family="text">
      <style:text-properties officeooo:rsid="002518a4" style:font-name-complex="Arial"/>
    </style:style>
    <style:style style:name="T23" style:family="text">
      <style:text-properties fo:font-weight="normal" style:font-weight-asian="normal" style:language-complex="zxx" style:country-complex="none" style:font-weight-complex="normal"/>
    </style:style>
    <style:style style:name="T24" style:family="text">
      <style:text-properties fo:font-weight="normal" officeooo:rsid="001e756b" style:font-weight-asian="normal" style:language-complex="zxx" style:country-complex="none" style:font-weight-complex="normal"/>
    </style:style>
    <style:style style:name="T25" style:family="text">
      <style:text-properties fo:font-weight="normal" officeooo:rsid="003558b8" style:font-weight-asian="normal" style:language-complex="zxx" style:country-complex="none" style:font-weight-complex="normal"/>
    </style:style>
    <style:style style:name="T26" style:family="text">
      <style:text-properties fo:font-style="normal" officeooo:rsid="002129f9" style:font-style-asian="normal" style:font-name-complex="Garamond" style:language-complex="zxx" style:country-complex="none" style:font-style-complex="normal"/>
    </style:style>
    <style:style style:name="T27" style:family="text">
      <style:text-properties fo:font-style="normal" officeooo:rsid="002c3178" style:font-style-asian="normal" style:font-name-complex="Garamond" style:language-complex="zxx" style:country-complex="none" style:font-style-complex="normal"/>
    </style:style>
    <style:style style:name="T28" style:family="text">
      <style:text-properties fo:font-style="normal" officeooo:rsid="002129f9" style:font-style-asian="normal" style:font-name-complex="Arial" style:language-complex="zxx" style:country-complex="none" style:font-style-complex="normal"/>
    </style:style>
    <style:style style:name="T29" style:family="text">
      <style:text-properties fo:font-style="normal" officeooo:rsid="00231683" style:font-style-asian="normal" style:font-name-complex="Arial" style:language-complex="zxx" style:country-complex="none" style:font-style-complex="normal"/>
    </style:style>
    <style:style style:name="T30" style:family="text">
      <style:text-properties fo:font-style="normal" officeooo:rsid="002518a4" style:font-style-asian="normal" style:font-name-complex="Arial" style:language-complex="zxx" style:country-complex="none" style:font-style-complex="normal"/>
    </style:style>
    <style:style style:name="T31" style:family="text">
      <style:text-properties officeooo:rsid="0032910b"/>
    </style:style>
    <style:style style:name="T32" style:family="text">
      <style:text-properties officeooo:rsid="00339185"/>
    </style:style>
    <style:style style:name="T33" style:family="text">
      <style:text-properties officeooo:rsid="003544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3">doc</text:span> 1-3</text:p>
      <text:p text:style-name="P1"/>
      <text:p text:style-name="P1">MAIRIE DE 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8"><text:line-break/></text:p>
          </table:table-cell>
          <table:table-cell table:style-name="Tableau1.A1" office:value-type="string">
            <text:p text:style-name="P19"/>
            <text:p text:style-name="P21"/>
            <text:p text:style-name="P20"><text:span text:style-name="T4">M</text:span>adame /<text:span text:style-name="T7">Monsieur </text:span><text:span text:style-name="T13">XXX</text:span></text:p>
          </table:table-cell>
        </table:table-row>
        <table:table-row table:style-name="Tableau1.2">
          <table:table-cell table:style-name="Tableau1.A1" office:value-type="string">
            <text:h text:style-name="Heading_20_7" text:outline-level="7">LETTRE RECOMMANDEE <text:span text:style-name="T32">avec </text:span>AR</text:h>
          </table:table-cell>
          <table:table-cell table:style-name="Tableau1.A1" office:value-type="string">
            <text:p text:style-name="P22"><text:s/>le </text:p>
          </table:table-cell>
        </table:table-row>
      </table:table>
      <text:p text:style-name="P23"/>
      <text:p text:style-name="P23"/>
      <text:p text:style-name="P2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4"><text:span text:style-name="T1">Objet : </text:span><text:span text:style-name="T2">Arrêté municipal de capture et placement</text:span><text:span text:style-name="T3"> – procédure contradictoire</text:span></text:p>
          </table:table-cell>
        </table:table-row>
      </table:table>
      <text:p text:style-name="P4"/>
      <text:p text:style-name="P4"/>
      <text:p text:style-name="P5"/>
      <text:p text:style-name="P6">M<text:span text:style-name="T5">adame/ Monsieur</text:span><text:span text:style-name="T12"> XXX</text:span><text:span text:style-name="T11">,</text:span></text:p>
      <text:p text:style-name="P17"/>
      <text:p text:style-name="P6"/>
      <text:p text:style-name="P8"><text:span text:style-name="T17">Un arrêté municipal vous mettant en demeure de réaliser, avant le </text:span><text:span text:style-name="T13">XXX</text:span><text:span text:style-name="T17">, toutes mesures utiles et notamment </text:span><text:span text:style-name="T14">(à préciser)</text:span><text:span text:style-name="T17"> afin de mettre fin à la divagation de vos animaux vous a été notifié le </text:span><text:span text:style-name="T13">XXX</text:span><text:span text:style-name="T17"> .</text:span></text:p>
      <text:p text:style-name="P9">Le XXX, <text:span text:style-name="T18">j’ai constaté que ces mesures n’avaient pas été réalisées (ou complètement réalisées).</text:span></text:p>
      <text:p text:style-name="P9"/>
      <text:p text:style-name="P10">En conséquence, et compte tenu du danger que représente la divagation d’animaux, j’envisage de </text:p>
      <text:p text:style-name="P10">procéder à la capture de vos animaux et leur placement dans le lieu de dépôt suivant : <text:span text:style-name="T14">(à préciser)</text:span></text:p>
      <text:p text:style-name="P14"><text:span text:style-name="T24">J</text:span><text:span text:style-name="T23">e vous transmets donc mon projet d’arrêté municipal ordonnan</text:span><text:span text:style-name="T25">t</text:span><text:span text:style-name="T23"> la capture et le placement de vos animaux.</text:span></text:p>
      <text:p text:style-name="P15"><text:span text:style-name="T19">Conformément </text:span><text:span text:style-name="T20">aux</text:span><text:span text:style-name="T19"> article</text:span><text:span text:style-name="T20">s L.121-1 et L.12</text:span><text:span text:style-name="T21">2</text:span><text:span text:style-name="T20">-</text:span><text:span text:style-name="T21">1</text:span><text:span text:style-name="T19"> du code des relations </text:span><text:span text:style-name="T22">entre le</text:span><text:span text:style-name="T19"> public </text:span><text:span text:style-name="T22">et </text:span></text:p>
      <text:p text:style-name="P13"><text:span text:style-name="T28">l’admi</text:span><text:span text:style-name="T29">ni</text:span><text:span text:style-name="T28">stration, vous disposez d’un délai de </text:span><text:span text:style-name="T16">XXXX </text:span><text:span text:style-name="T9">(minimum 2 jours</text:span><text:span text:style-name="T15">)</text:span><text:span text:style-name="T28"> à compter de la notification de la présente pour me présenter vos </text:span><text:span text:style-name="T30">éventuelles </text:span><text:span text:style-name="T28">observations </text:span><text:span text:style-name="T26">écrites ou orales.</text:span><text:span text:style-name="T27"> Vous pouvez vous faire assister par un conseil ou représenter par un mandataire de votre choix.</text:span></text:p>
      <text:p text:style-name="P11"/>
      <text:p text:style-name="P12">J’attire votre attention <text:span text:style-name="T31">sur le fait que l’intégralité des frais afférents à ces opérations de capture et de placement seront à votre charge</text:span><text:span text:style-name="T6">.</text:span></text:p>
      <text:p text:style-name="P16"/>
      <text:p text:style-name="P16"/>
      <text:p text:style-name="P7">Veuillez agréer, M<text:span text:style-name="T5">adame/</text:span>Monsieur<text:span text:style-name="T8"> </text:span><text:span text:style-name="T10">XXX</text:span>, mes salutations distinguées.</text:p>
      <text:p text:style-name="P6"/>
      <text:p text:style-name="P6"/>
      <text:h text:style-name="P25" text:outline-level="6">Le <text:span text:style-name="T4">maire</text:span></text:h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018cm" fo:margin-right="0.009cm" fo:margin-top="0.141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123cm" fo:margin-right="0cm" fo:margin-top="0.141cm" fo:margin-bottom="0cm" loext:contextual-spacing="false" fo:text-indent="0cm" style:auto-text-indent="false" fo:keep-with-next="always" style:snap-to-layout-grid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Signature" style:family="paragraph" style:parent-style-name="Standard" style:next-style-name="Standard" style:class="text">
      <style:paragraph-properties fo:margin-left="6.502cm" fo:margin-right="0cm" fo:line-height="110%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etrait_20_corps_20_de_20_texte_20_2" style:display-name="Retrait corps de texte 2" style:family="paragraph" style:parent-style-name="Standard">
      <style:paragraph-properties fo:margin-left="0.88cm" fo:margin-right="0cm" fo:line-height="0.423cm" fo:text-align="center" style:justify-single-word="false" fo:hyphenation-ladder-count="no-limit" fo:text-indent="0cm" style:auto-text-indent="false"/>
      <style:text-properties fo:color="#0000ff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Identifiant_acteterrain»</dc:title>
    <meta:creation-date>2021-06-04T14:06:24.063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2" meta:image-count="0" meta:object-count="0" meta:page-count="1" meta:paragraph-count="18" meta:word-count="214" meta:character-count="1328" meta:non-whitespace-character-count="1124"/>
  </office:meta>
</office:document-meta>
</file>